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indent="0.5in" style:auto-text-indent="false"/>
    </style:style>
    <style:style style:name="P3" style:family="paragraph" style:parent-style-name="Standard">
      <style:paragraph-properties fo:margin-left="0.5in" fo:margin-right="0in" fo:margin-top="0.1665in" fo:margin-bottom="0.1665in" loext:contextual-spacing="false" fo:line-height="100%" fo:text-indent="0.5in" style:auto-text-indent="false"/>
    </style:style>
    <style:style style:name="P4" style:family="paragraph" style:parent-style-name="Standard">
      <style:paragraph-properties fo:margin-left="1in" fo:margin-right="0in" fo:margin-top="0.1665in" fo:margin-bottom="0.1665in" loext:contextual-spacing="false" fo:line-height="100%" fo:text-indent="0.5in" style:auto-text-indent="false"/>
    </style:style>
    <style:style style:name="P5" style:family="paragraph" style:parent-style-name="Standard">
      <style:paragraph-properties fo:margin-left="1.5in" fo:margin-right="0in" fo:margin-top="0.1665in" fo:margin-bottom="0.1665in" loext:contextual-spacing="false" fo:line-height="100%" fo:text-indent="0.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2953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ganigrama Colegio Oficial de Graduados Sociales de Gran Canaria y Fuerteventura.</text:span></text:p>
      <text:p text:style-name="P2"><text:span text:style-name="T1">ASAMBLEA GENERAL</text:span></text:p>
      <text:p text:style-name="P3"><text:span text:style-name="T1">JUNTA DE GOBIERNO</text:span></text:p>
      <text:p text:style-name="P4"><text:span text:style-name="T1">PRESIDENCIA / DECANO</text:span></text:p>
      <text:p text:style-name="P5"><text:span text:style-name="T1">GERENCIA</text:span></text:p>
      <text:p text:style-name="P6"><text:span text:style-name="T1">ASAMBLEA GENERAL</text:span></text:p>
      <text:p text:style-name="P6"><text:tab/>Integrada por todas las personas colegiadas</text:p>
      <text:p text:style-name="P7"/>
      <text:p text:style-name="P6"><text:span text:style-name="T1">JUNTA DE GOBIERNO</text:span></text:p>
      <text:p text:style-name="P8"><text:span text:style-name="T1">Don Fermín Ojeda Medina<text:line-break/></text:span> Decano.</text:p>
      <text:p text:style-name="P8"><text:span text:style-name="T1">Doña Sandra Eugenia Santana Trujillo<text:line-break/></text:span> Vicedecano 1.</text:p>
      <text:p text:style-name="P8"><text:span text:style-name="T1">Don Antonio Javier Ravelo Umpierrez<text:line-break/></text:span> Vicedecano 2.</text:p>
      <text:p text:style-name="P8"><text:span text:style-name="T1">Doña Nazaret del Carmen Cabrera Ramos<text:line-break/></text:span> Secretaria.</text:p>
      <text:p text:style-name="P8"><text:span text:style-name="T1">Doña Laura Ramos Guerra<text:line-break/></text:span> Vicesecretaria.</text:p>
      <text:p text:style-name="P8"><text:span text:style-name="T1">Don Juan Manuel Pérez Blanco<text:line-break/></text:span> Tesorero.</text:p>
      <text:p text:style-name="P8"><text:span text:style-name="T1">Don Juan José Rodríguez Falcón<text:line-break/></text:span> Contador.</text:p>
      <text:p text:style-name="P8"><text:span text:style-name="T1">Doña Sonia Pazos Santana<text:line-break/></text:span> Vocal.</text:p>
      <text:p text:style-name="P8"><text:span text:style-name="T1">Doña Sonia Cabrera Darias<text:line-break/></text:span> Vocal.</text:p>
      <text:p text:style-name="P8"><text:span text:style-name="T1">Don Daniel García Roque<text:line-break/></text:span> Vocal.</text:p>
      <text:p text:style-name="P8"><text:span text:style-name="T1">Doña Natalia Elías Almeida<text:line-break/></text:span> Vocal.</text:p>
      <text:p text:style-name="P8"><text:span text:style-name="T1">Don José Carlos Álvaro Alonso<text:line-break/></text:span> Vocal.</text:p>
      <text:p text:style-name="P8"><text:span text:style-name="T1">Doña María Cristina Betancor Rodríguez<text:line-break/></text:span> Vocal.</text:p>
      <text:p text:style-name="P8"><text:span text:style-name="T1">Doña Claudia Vera de León<text:line-break/></text:span> Delegada Fuerteventura.</text:p>
      <text:p text:style-name="P8"><text:span text:style-name="T1">Doña María Priscila Alemán Marrero<text:line-break/></text:span> Vocal.</text:p>
      <text:p text:style-name="P8"><text:span text:style-name="T1">Don Fidel Umpiérrez Alemán<text:line-break/></text:span> Vocal.</text:p>
      <text:p text:style-name="P8"><text:soft-page-break/><text:span text:style-name="T1">Don Antonio Javier Medina Ramírez<text:line-break/></text:span> Vocal.</text:p>
      <text:p text:style-name="P7"/>
      <text:p text:style-name="P6"><text:span text:style-name="T1">GERENCIA</text:span></text:p>
      <text:p text:style-name="P8"><text:span text:style-name="T1">Don Yeray Jesús Castellano García<text:line-break/></text:span> Gerente.</text:p>
      <text:p text:style-name="P8"><text:span text:style-name="T1">Doña María Sandra Ortiz Ramírez<text:line-break/></text:span> Administrativa.</text:p>
      <text:p text:style-name="P8"><text:span text:style-name="T1">Doña María Angélica Santana Álamo<text:line-break/></text:span> Auxiliar administrativ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2917in" svg:y="-0.5in" svg:width="3.5366in" svg:height="0.9693in" draw:z-index="1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50" meta:character-count="1061" meta:non-whitespace-character-count="919"/>
    <meta:generator>LibreOfficeDev/6.0.5.2$Linux_X86_64 LibreOffice_project/</meta:generator>
  </office:meta>
</office:document-meta>
</file>